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.1665in" fo:margin-bottom="0.1665in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keep-together="always" fo:keep-with-next="always"/>
    </style:style>
    <style:style style:name="P9" style:family="paragraph" style:parent-style-name="Standard">
      <style:paragraph-properties fo:margin-top="0in" fo:margin-bottom="0in" loext:contextual-spacing="false" fo:line-height="100%" fo:keep-together="auto" fo:orphans="0" fo:widows="0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in" fo:margin-right="-0.1972in" fo:line-height="100%" fo:text-align="center" style:justify-single-word="false" fo:text-indent="0in" style:auto-text-indent="false"/>
      <style:text-properties fo:color="#323e4f" style:font-name="Candara" fo:font-weight="bold" style:font-name-asian="Candara1" style:font-weight-asian="bold" style:font-name-complex="Candara1"/>
    </style:style>
    <style:style style:name="P12" style:family="paragraph" style:parent-style-name="Standard">
      <style:paragraph-properties fo:margin-left="0in" fo:margin-right="-0.1972in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keep-together="always" fo:keep-with-next="always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323e4f" style:font-name="Candara" fo:font-weight="bold" style:font-name-asian="Candara1" style:font-weight-asian="bold" style:font-name-complex="Candara1"/>
    </style:style>
    <style:style style:name="T5" style:family="text">
      <style:text-properties style:font-name="Candara" fo:font-style="italic" fo:font-weight="bold" style:font-name-asian="Candara1" style:font-style-asian="italic" style:font-weight-asian="bold" style:font-name-complex="Candara1"/>
    </style:style>
    <style:style style:name="T6" style:family="text">
      <style:text-properties style:font-name="Candara" fo:font-weight="bold" style:font-name-asian="Candara1" style:font-weight-asian="bold" style:font-name-complex="Candara1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olcombe Inn - Summer 2020</text:span></text:p>
      <text:p text:style-name="P2"><text:span text:style-name="T2">Starters</text:span></text:p>
      <text:p text:style-name="P7">Olive and bread board, house dips, olive oil and balsamic<text:tab/><text:tab/><text:tab/><text:tab/><text:tab/>£4.00<text:tab/></text:p>
      <text:p text:style-name="P7">Heritage tomatoes, mozzarella, chilled tomato consommé, basil<text:tab/><text:tab/><text:tab/><text:tab/>£8.50</text:p>
      <text:p text:style-name="P7">Roast cauliflower, cashew hummus, pomegranate, coriander and mint (vegan)<text:tab/><text:tab/>£7.00</text:p>
      <text:p text:style-name="P7">Goats curd, heritage beets, pickled walnuts, aged vinegar<text:tab/><text:tab/><text:tab/><text:tab/><text:tab/>£8.50</text:p>
      <text:p text:style-name="P7">Crab benedict, poached egg, garden spinach<text:tab/><text:tab/><text:tab/><text:tab/><text:tab/><text:tab/>£9.00</text:p>
      <text:p text:style-name="P7">Chicken terrine, pickled radish, chive mayo, toast<text:tab/><text:tab/><text:tab/><text:tab/><text:tab/><text:tab/>£8.50</text:p>
      <text:p text:style-name="P2"><text:span text:style-name="T2">Main Course</text:span></text:p>
      <text:p text:style-name="P7">Pan roasted pollock, coconut &amp; fennel broth, mussels and broad beans<text:tab/><text:tab/><text:tab/>£18.00</text:p>
      <text:p text:style-name="P7">Lamb rump, grilled gem, peas and beans, goats cheese<text:tab/><text:tab/><text:tab/><text:tab/><text:tab/>£20.00</text:p>
      <text:p text:style-name="P7">Corn fed chicken breast, potato gnocchi, charred courgette, chicken jus<text:tab/><text:tab/><text:tab/>£17.00</text:p>
      <text:p text:style-name="P7">Chargrilled broccoli, satay, chard lime, smoked peanuts (vegan)<text:tab/><text:tab/><text:tab/><text:tab/>£13.00</text:p>
      <text:p text:style-name="P7">Roast sirloin of beef with all The Holcombe trimmings - <text:span text:style-name="T3">Sunday’s only</text:span> <text:tab/><text:tab/><text:tab/>£16.00</text:p>
      <text:p text:style-name="P2"><text:span text:style-name="T2">Holcombe Classics</text:span></text:p>
      <text:p text:style-name="P8">Holcombe Burger, beetroot relish, smoked cheese, gem leaves &amp; beef tomato, fries<text:tab/>£14.50</text:p>
      <text:p text:style-name="P8">The Holcombe kebab - buttermilk chicken, pickled red cabbage, baby gem,<text:tab/></text:p>
      <text:p text:style-name="P8">tomato, pomegranate, coriander, chilli and garlic sauce<text:tab/><text:tab/><text:tab/><text:tab/><text:tab/>£15.00<text:tab/></text:p>
      <text:p text:style-name="P8">8oz Somerset rump steak, confit onion, mushroom ketchup, </text:p>
      <text:p text:style-name="P8">house triple cooked house chips<text:tab/><text:tab/><text:tab/><text:tab/><text:tab/><text:tab/><text:tab/><text:tab/>£19.00</text:p>
      <text:p text:style-name="P2"><text:span text:style-name="T2">Sides - all £4.00</text:span></text:p>
      <text:p text:style-name="P7">Baby Local Potatoes / Triple Cooked Chips / French Fries<text:tab/><text:tab/><text:tab/><text:tab/><text:tab/><text:tab/></text:p>
      <text:p text:style-name="P10">Garden Leaf Salad, House Dressing / Chargrilled broccoli<text:tab/><text:tab/><text:tab/><text:tab/><text:tab/><text:tab/></text:p>
      <text:p text:style-name="P7">Warm holcombe summer cabbage, vinaigrette, toasted seeds</text:p>
      <text:p text:style-name="P2"><text:span text:style-name="T2">Desserts </text:span></text:p>
      <text:p text:style-name="P7"><text:soft-page-break/>Eton mess cheesecake<text:tab/><text:tab/><text:tab/><text:tab/><text:tab/><text:tab/><text:tab/><text:tab/><text:tab/>£7.50</text:p>
      <text:p text:style-name="P7">Coconut arancini, mango dipping sauce (vegan) <text:tab/><text:tab/><text:tab/><text:tab/><text:tab/><text:tab/>£7.50</text:p>
      <text:p text:style-name="P9">Pimms trifle<text:tab/><text:tab/><text:tab/><text:tab/><text:tab/><text:tab/><text:tab/><text:tab/><text:tab/><text:tab/><text:tab/>£7.50</text:p>
      <text:p text:style-name="P9">Dark chocolate tart, garden berries &amp; currants<text:tab/><text:tab/><text:tab/><text:tab/><text:tab/><text:tab/>£7.50</text:p>
      <text:p text:style-name="P11"/>
      <text:p text:style-name="P12"><text:span text:style-name="T4">All our meals are freshly cooked to order so please allow a little time from ordering</text:span></text:p>
      <text:p text:style-name="P12"><text:span text:style-name="T5">Important: Before ordering, speak to our staff if you have a Food Allergy or Intolerance.</text:span></text:p>
      <text:p text:style-name="P12"><text:span text:style-name="T6">Gratuities not included, feel free to tip if you appreciate the service! </text:span><text:span text:style-name="T5">However, for tables of 10 or more we include a</text:span><text:span text:style-name="T6"> 10% service charge. We operate a come as a party, pay as a party policy.</text:span></text:p>
      <text:p text:style-name="P3"><text:span text:style-name="T1">Holcombe Inn - Summer 2020</text:span></text:p>
      <text:p text:style-name="P4"/>
      <text:p text:style-name="P2"><text:span text:style-name="T7">Children's menu ( 2 - 9 yr olds)</text:span></text:p>
      <text:p text:style-name="P2"><text:span text:style-name="T2">Main Course</text:span></text:p>
      <text:p text:style-name="P13">Holcombe Burger, cheddar cheese, fries<text:tab/><text:tab/><text:tab/><text:tab/><text:tab/><text:tab/> <text:tab/>£7.00</text:p>
      <text:p text:style-name="P13">The Holcombe kebab - buttermilk chicken, mayonnaise &amp; tomato sauce <text:tab/> <text:tab/><text:tab/>£7.00</text:p>
      <text:p text:style-name="P13">Homemade fish, chips &amp; peas<text:tab/><text:tab/><text:tab/><text:tab/><text:tab/><text:tab/><text:tab/><text:tab/>£7.00</text:p>
      <text:p text:style-name="P13">Pasta with a homemade tomato sauce &amp; cheddar cheese<text:tab/><text:tab/><text:tab/><text:tab/><text:tab/>£7.00</text:p>
      <text:p text:style-name="P13"/>
      <text:p text:style-name="P13"><text:span text:style-name="T2">Dessert </text:span></text:p>
      <text:p text:style-name="P13"/>
      <text:p text:style-name="Standard">Strawberries, meringue &amp; cream<text:tab/><text:tab/><text:tab/><text:tab/><text:tab/><text:tab/><text:tab/><text:tab/>£3.50</text:p>
      <text:p text:style-name="P1"/>
      <text:p text:style-name="Standard"><text:span text:style-name="T2">Ice cream</text:span></text:p>
      <text:p text:style-name="Standard">Vanilla per scoop<text:tab/><text:tab/><text:tab/><text:tab/><text:tab/><text:tab/><text:tab/><text:tab/><text:tab/><text:tab/>£2.50</text:p>
      <text:p text:style-name="Standard">Strawberry per scoop<text:tab/><text:tab/><text:tab/><text:tab/><text:tab/><text:tab/><text:tab/><text:tab/><text:tab/><text:tab/>£2.50</text:p>
      <text:p text:style-name="Standard">Chocolate per scoop<text:tab/><text:tab/><text:tab/><text:tab/><text:tab/><text:tab/><text:tab/><text:tab/><text:tab/><text:tab/>£2.50</text:p>
      <text:p text:style-name="P2"/>
      <text:p text:style-name="P5"><text:soft-page-break/></text:p>
      <text:p text:style-name="P5"/>
      <text:p text:style-name="P2"><text:span text:style-name="T8"><text:s/></text:span></text:p>
      <text:p text:style-name="P2"><text:span text:style-name="T8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7" meta:word-count="352" meta:character-count="2369" meta:non-whitespace-character-count="1910"/>
    <meta:generator>LibreOfficeDev/6.0.5.2$Linux_X86_64 LibreOffice_project/</meta:generator>
  </office:meta>
</office:document-meta>
</file>